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Genestetstraat 66, 9721 NX Groningen – verwijderen asbest (ontvangstdatum 07-08-2020, dossiernummer 202074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5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9.114 579377.541</meta:user-defined>
    <meta:user-defined meta:name="DC.title">Sloopmelding: De Genestetstraat 66, 9721 NX Groningen – verwijderen asbest (ontvangstdatum 07-08-2020, dossiernummer 202074727)</meta:user-defined>
    <meta:user-defined meta:name="OVERHEID.PostcodeHuisnummer/OVERHEIDop.postcodeHuisnummer">9721NX 66</meta:user-defined>
    <meta:user-defined meta:name="OVERHEIDop.straatnaam">De Genestetstraat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58</meta:user-defined>
    <meta:user-defined meta:name="OVERHEIDop.GmbID/DC.identifier">gmb-2020-209858</meta:user-defined>
    <meta:user-defined meta:name="OVERHEIDop.versieInformatie"/>
  </office:meta>
</office:document-meta>
</file>