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 Costalaan 2 te Haren, 9752 ER Groningen – verwijderen asbest (ontvangstdatum 08-08-2020, dossiernummer 202074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5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906.769 577032.492</meta:user-defined>
    <meta:user-defined meta:name="DC.title">Sloopmelding: Da Costalaan 2 te Haren, 9752 ER Groningen – verwijderen asbest (ontvangstdatum 08-08-2020, dossiernummer 202074734)</meta:user-defined>
    <meta:user-defined meta:name="OVERHEID.PostcodeHuisnummer/OVERHEIDop.postcodeHuisnummer">9752ER 2</meta:user-defined>
    <meta:user-defined meta:name="OVERHEIDop.straatnaam">Da Costalaan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52</meta:user-defined>
    <meta:user-defined meta:name="OVERHEIDop.GmbID/DC.identifier">gmb-2020-209852</meta:user-defined>
    <meta:user-defined meta:name="OVERHEIDop.versieInformatie"/>
  </office:meta>
</office:document-meta>
</file>