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ukenlaan 23 te Glimmen, 9756 BE Groningen – verwijderen asbest (ontvangstdatum 09-08-2020, dossiernummer 202074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84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084.276 573358.117</meta:user-defined>
    <meta:user-defined meta:name="DC.title">Sloopmelding: Beukenlaan 23 te Glimmen, 9756 BE Groningen – verwijderen asbest (ontvangstdatum 09-08-2020, dossiernummer 202074735)</meta:user-defined>
    <meta:user-defined meta:name="OVERHEID.PostcodeHuisnummer/OVERHEIDop.postcodeHuisnummer">9756BE 23</meta:user-defined>
    <meta:user-defined meta:name="OVERHEIDop.straatnaam">Beukenlaan</meta:user-defined>
    <meta:user-defined meta:name="OVERHEIDop.woonplaats">Glimm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46</meta:user-defined>
    <meta:user-defined meta:name="OVERHEIDop.GmbID/DC.identifier">gmb-2020-209846</meta:user-defined>
    <meta:user-defined meta:name="OVERHEIDop.versieInformatie"/>
  </office:meta>
</office:document-meta>
</file>