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ordvestsingel 85, 3119D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0 heeft de gemeente een aanvraag ontvangen voor een omgevingsvergunning op locatie Noordvestsingel 85, 3119DC te Schiedam. De aanvraag is geregistreerd onder zaaknummer 20OMGS220 en projectomschrijving: indeling begane grond verander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984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4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4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896.11 437394.51</meta:user-defined>
    <meta:user-defined meta:name="DC.title">Aanvraag omgevingsvergunning Noordvestsingel 85, 3119DC te Schiedam</meta:user-defined>
    <meta:user-defined meta:name="OVERHEID.PostcodeHuisnummer/OVERHEIDop.postcodeHuisnummer">3119DC 85</meta:user-defined>
    <meta:user-defined meta:name="OVERHEIDop.straatnaam">Noordvestsingel</meta:user-defined>
    <meta:user-defined meta:name="OVERHEIDop.woonplaats">Schieda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845</meta:user-defined>
    <meta:user-defined meta:name="OVERHEIDop.GmbID/DC.identifier">gmb-2020-209845</meta:user-defined>
    <meta:user-defined meta:name="OVERHEIDop.versieInformatie"/>
  </office:meta>
</office:document-meta>
</file>