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aresstraat 11d, 9742 LA Groningen – verwijderen asbest (ontvangstdatum 10-08-2020, dossiernummer 202074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84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4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4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109.762 583129.491</meta:user-defined>
    <meta:user-defined meta:name="DC.title">Sloopmelding: Antaresstraat 11d, 9742 LA Groningen – verwijderen asbest (ontvangstdatum 10-08-2020, dossiernummer 202074749)</meta:user-defined>
    <meta:user-defined meta:name="OVERHEID.PostcodeHuisnummer/OVERHEIDop.postcodeHuisnummer">9742LA 11</meta:user-defined>
    <meta:user-defined meta:name="OVERHEIDop.straatnaam">Antaresstraat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44</meta:user-defined>
    <meta:user-defined meta:name="OVERHEIDop.GmbID/DC.identifier">gmb-2020-209844</meta:user-defined>
    <meta:user-defined meta:name="OVERHEIDop.versieInformatie"/>
  </office:meta>
</office:document-meta>
</file>