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sserveldlaan 54, 6191 S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serveldlaan 54, 6191 SL te Beek, het vervangen en vergroten van twee dakkapellen (Ingediend 20 januari 2020, zaaknummer 202001005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98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477 327638</meta:user-defined>
    <meta:user-defined meta:name="DC.title">Omgevingsvergunning aangevraagd Bosserveldlaan 54, 6191 SL Beek</meta:user-defined>
    <meta:user-defined meta:name="OVERHEID.PostcodeHuisnummer/OVERHEIDop.postcodeHuisnummer">6191SL 54</meta:user-defined>
    <meta:user-defined meta:name="OVERHEIDop.straatnaam">Bosserveldlaan</meta:user-defined>
    <meta:user-defined meta:name="OVERHEIDop.woonplaats">Be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984</meta:user-defined>
    <meta:user-defined meta:name="OVERHEIDop.GmbID/DC.identifier">gmb-2020-20984</meta:user-defined>
    <meta:user-defined meta:name="OVERHEIDop.versieInformatie"/>
  </office:meta>
</office:document-meta>
</file>