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kampweg 4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besloten om de beslistermijn voor de aanvraag met zaaknummer 2364104 voor een omgevingsvergunning voor het <text:span text:style-name="nadrukvet">verbouwen/uitbreiden van een woonhuis (verdieping en begane grond) </text:span>op locatie Schoutenkampweg 4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83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249.83 463855.71</meta:user-defined>
    <meta:user-defined meta:name="DC.title">Kennisgeving verlenging beslistermijn omgevingsvergunning Schoutenkampweg 40 in Soest</meta:user-defined>
    <meta:user-defined meta:name="OVERHEID.PostcodeHuisnummer/OVERHEIDop.postcodeHuisnummer">3768AE 40</meta:user-defined>
    <meta:user-defined meta:name="OVERHEIDop.straatnaam">Schoutenkampweg</meta:user-defined>
    <meta:user-defined meta:name="OVERHEIDop.woonplaats">So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38</meta:user-defined>
    <meta:user-defined meta:name="OVERHEIDop.GmbID/DC.identifier">gmb-2020-209838</meta:user-defined>
    <meta:user-defined meta:name="OVERHEIDop.versieInformatie"/>
  </office:meta>
</office:document-meta>
</file>