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. Morostraat 78, 9728 SP Groningen – verwijderen asbest (ontvangstdatum 10-08-2020, dossiernummer 202074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83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3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3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15.605 578376.653</meta:user-defined>
    <meta:user-defined meta:name="DC.title">Sloopmelding: A. Morostraat 78, 9728 SP Groningen – verwijderen asbest (ontvangstdatum 10-08-2020, dossiernummer 202074759)</meta:user-defined>
    <meta:user-defined meta:name="OVERHEID.PostcodeHuisnummer/OVERHEIDop.postcodeHuisnummer">9728SP 78</meta:user-defined>
    <meta:user-defined meta:name="OVERHEIDop.straatnaam">A. Morostraat</meta:user-defined>
    <meta:user-defined meta:name="OVERHEIDop.woonplaats">Gron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833</meta:user-defined>
    <meta:user-defined meta:name="OVERHEIDop.GmbID/DC.identifier">gmb-2020-209833</meta:user-defined>
    <meta:user-defined meta:name="OVERHEIDop.versieInformatie"/>
  </office:meta>
</office:document-meta>
</file>