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leis Het Loo, Koninklijk Park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20 </text:p>
            <text:p text:style-name="common-al">Wabonummer: D20/023199 </text:p>
            <text:p text:style-name="common-al"/>
            <text:p text:style-name="common-al">Het college van burgemeester en wethouders van Apeldoorn maakt bekend dat zij een omgevingsvergunning verleend voor het wijzigen van de verleende vergunning (nummer D17/015282) voor het renoveren en uitbreiden van Paleis Het Loo, Koninklijk Park 1 in Apeldoorn. Het betreffen ondergeschikte vergunningsplichtige wijzigingen van het paleis en de ondergrondse uitbreiding die zijn getoetst aan de redelijke eisen van welstand en monumentenzorg en aan de technische eisen van het Bouwbesluit.</text:p>
            <text:p text:style-name="common-al">Tegen het ontwerpbesluit zijn geen zienswijzen ingebracht.</text:p>
            <text:p text:style-name="common-al">
            <text:span text:style-name="nadrukondlijn">Instellen beroep</text:span>
          </text:p>
            <text:p text:style-name="common-al">Van 18 augustus 2020 tot 29 september 2020 liggen het besluit en de bijbehorende stukken voor iedereen te inzage. Tijdens de periode waarin het besluit ter inzage ligt, kan daartegen beroep worden ingesteld door diegene die redelijkerwijs niet kan worden verweten geen zienswijzen tegen het ontwerp te hebben ingebracht.</text:p>
            <text:p text:style-name="common-al">Het beroepschrift moet worden ingediend bij de Rechtbank Gelderland, Team Bestuursrecht, Postbus 9030, 6800 EM, Arnhem.</text:p>
            <text:p text:style-name="last-al">Het besluit met bijbehorende stukken ligt ter inzage in het stadhuis. De Openingstijden van het stadhuis en het Omgevingsloket vindt u op <text:a xlink:href="http://www.apeldoorn.nl/stadhuis" xlink:type="simple">www.apeldoorn.nl/stadhuis</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83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3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3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99</meta:user-defined>
    <dc:language>nl</dc:language>
    <meta:user-defined meta:name="OVERHEID.EPSG28992/DC.spatial">193173.64 471929.116</meta:user-defined>
    <meta:user-defined meta:name="DC.title">omgevingsvergunning Paleis Het Loo, Koninklijk Park 1 in Apeldoorn</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08-17</meta:user-defined>
    <meta:user-defined meta:name="DCTERMS.W3CDTF/OVERHEIDop.jaargang">2020</meta:user-defined>
    <meta:user-defined meta:name="OVERHEIDop.publicationIssue">209830</meta:user-defined>
    <meta:user-defined meta:name="OVERHEIDop.GmbID/DC.identifier">gmb-2020-209830</meta:user-defined>
    <meta:user-defined meta:name="OVERHEIDop.versieInformatie"/>
  </office:meta>
</office:document-meta>
</file>