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nieuwe betreedbaar station, Thomas J Witteroos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941</text:p>
            <text:p text:style-name="common-al">OLO-nummer: 5372207</text:p>
            <text:p text:style-name="common-al">Datum indiening: 7 augustus 2020</text:p>
            <text:p text:style-name="common-al">Omschrijving: plaatsen van nieuwe betreedbaar station</text:p>
            <text:p text:style-name="common-al">Adres: Thomas J Witteroosstraat 18 in Arnhem</text:p>
            <text:p text:style-name="common-al">Activiteit: Algemeen deelprojec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8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76.063 443077.155</meta:user-defined>
    <meta:user-defined meta:name="DC.title">ODRA Gemeente Arnhem - Aanvraag omgevingsvergunning, plaatsen van nieuwe betreedbaar station, Thomas J Witteroosstraat 18 Arnhem</meta:user-defined>
    <meta:user-defined meta:name="OVERHEID.PostcodeHuisnummer/OVERHEIDop.postcodeHuisnummer">6827AZ 18</meta:user-defined>
    <meta:user-defined meta:name="OVERHEIDop.straatnaam">Thomas J. Witteroosstraat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29</meta:user-defined>
    <meta:user-defined meta:name="OVERHEIDop.GmbID/DC.identifier">gmb-2020-209829</meta:user-defined>
    <meta:user-defined meta:name="OVERHEIDop.versieInformatie"/>
  </office:meta>
</office:document-meta>
</file>