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Hollands Kroon - week 33 - intrekken aanvraag omgevingsvergunning Stroeërdijk 5a, 1777 P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mschrijving</text:span>: </text:span>het intrekken van de aanvraag omgevingsvergunning kappen van 80 bomen</text:p>
            <text:p text:style-name="common-al">
            <text:span text:style-name="nadrukvet">Adres: </text:span>Stroeërdijk 5a, 1777 PG Hippolytushoef</text:p>
            <text:p text:style-name="common-al">
            <text:span text:style-name="nadrukvet">Kenmerk:</text:span> Z-271368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trokken: </text:span>12 augustus 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</text:span>
          </text:p>
            <text:p text:style-name="common-al"/>
            <text:p text:style-name="last-al">Tegen het intrekken van een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81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1368</meta:user-defined>
    <meta:user-defined meta:name="DCTERMS.abstract">intrekking aanvraag kappen van 80 bomen</meta:user-defined>
    <dc:language>nl</dc:language>
    <meta:user-defined meta:name="OVERHEID.EPSG28992/DC.spatial">128589.12 547289.543</meta:user-defined>
    <meta:user-defined meta:name="DC.title">Hollands Kroon - week 33 - intrekken aanvraag omgevingsvergunning Stroeërdijk 5a, 1777 PG Hippolytushoef</meta:user-defined>
    <meta:user-defined meta:name="OVERHEID.PostcodeHuisnummer/OVERHEIDop.postcodeHuisnummer">1777PG 5</meta:user-defined>
    <meta:user-defined meta:name="OVERHEIDop.straatnaam">Stroeërdijk</meta:user-defined>
    <meta:user-defined meta:name="OVERHEIDop.woonplaats">Hippolytushoef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18</meta:user-defined>
    <meta:user-defined meta:name="OVERHEIDop.GmbID/DC.identifier">gmb-2020-209818</meta:user-defined>
    <meta:user-defined meta:name="OVERHEIDop.versieInformatie"/>
  </office:meta>
</office:document-meta>
</file>