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een pergola/zonwering aan de voorzijde van de woning, Reefakker 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916</text:p>
            <text:p text:style-name="common-al">OLO-nummer: 5371501</text:p>
            <text:p text:style-name="common-al">Datum indiening: 6 augustus 2020</text:p>
            <text:p text:style-name="common-al">Omschrijving: een pergola/zonwering aan de voorzijde van de woning</text:p>
            <text:p text:style-name="common-al">Adres: Reefakker 6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81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1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1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845.077 441336.855</meta:user-defined>
    <meta:user-defined meta:name="DC.title">ODRA Gemeente Arnhem - Aanvraag omgevingsvergunning, een pergola/zonwering aan de voorzijde van de woning, Reefakker 6 Arnhem</meta:user-defined>
    <meta:user-defined meta:name="OVERHEID.PostcodeHuisnummer/OVERHEIDop.postcodeHuisnummer">6846KT 6</meta:user-defined>
    <meta:user-defined meta:name="OVERHEIDop.straatnaam">Reefakker</meta:user-defined>
    <meta:user-defined meta:name="OVERHEIDop.woonplaats">Arn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817</meta:user-defined>
    <meta:user-defined meta:name="OVERHEIDop.GmbID/DC.identifier">gmb-2020-209817</meta:user-defined>
    <meta:user-defined meta:name="OVERHEIDop.versieInformatie"/>
  </office:meta>
</office:document-meta>
</file>