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Boezemweg 17 in Lex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augustus 2020 besloten om de beslistermijn voor de aanvraag met zaaknummer OV-2020-0295 voor een omgevingsvergunning op locatie Boezemweg 17 in Lexmond te verlengen voor een periode van maximaal 6 weken. De aanvraag betreft het plaatsen van een tijdelijke woonunit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loket@vijfheerenlanden.nl of telefoonnummer 088 - 599 705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09816</text:span><text:line-break/><text:date style:data-style-name="dag" text:fixed="true" text:date-value="2020-08-17"/><text:line-break/><text:date style:data-style-name="jaar" text:fixed="true" text:date-value="2020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816</text:span><text:date style:data-style-name="nicedate" text:fixed="true" text:date-value="2020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816</text:span><text:date style:data-style-name="nicedate" text:fixed="true" text:date-value="2020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2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27312.76 441201.81</meta:user-defined>
    <meta:user-defined meta:name="DC.title">Kennisgeving verlenging beslistermijn omgevingsvergunning Boezemweg 17 in Lexmond</meta:user-defined>
    <meta:user-defined meta:name="OVERHEID.PostcodeHuisnummer/OVERHEIDop.postcodeHuisnummer">4128LT 17</meta:user-defined>
    <meta:user-defined meta:name="OVERHEIDop.straatnaam">Boezemweg</meta:user-defined>
    <meta:user-defined meta:name="OVERHEIDop.woonplaats">Lexmond</meta:user-defined>
    <meta:user-defined meta:name="DCTERMS.W3CDTF/DCTERMS.available">2020-08-17</meta:user-defined>
    <meta:user-defined meta:name="DCTERMS.W3CDTF/OVERHEIDop.jaargang">2020</meta:user-defined>
    <meta:user-defined meta:name="OVERHEIDop.publicationIssue">209816</meta:user-defined>
    <meta:user-defined meta:name="OVERHEIDop.GmbID/DC.identifier">gmb-2020-209816</meta:user-defined>
    <meta:user-defined meta:name="OVERHEIDop.versieInformatie"/>
  </office:meta>
</office:document-meta>
</file>