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en op grond van de Algemene Plaatselijke Verordening, week 34, 19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Café-restaurant cafetaria De Kruik, een vergunning voor het exploiteren van een horecabedrijf in het pand Kaaistraat 7 in Yerseke. Deze exploitatievergunning is geldig tot 19 augustus 2025.</text:p>
            <text:p text:style-name="common-al">• Bakkerij De Smaak Kraker, een vergunning voor het exploiteren van een bakkerij met terras in het pand Hoofdweg 19 in Rilland. Deze exploitatievergunning is geldig tot 19 augustus 2025.</text:p>
            <text:p text:style-name="common-al">• Grand café De Korenbeurs, een vergunning voor het exploiteren van een horecabedrijf in het pand Markt 6 in Kruiningen. Deze exploitatievergunning is geldig tot 19 augustus 2025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en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9 augustus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980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0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0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219 390352</meta:user-defined>
    <meta:user-defined meta:name="OVERHEID.EPSG28992/DC.spatial">71169 381496</meta:user-defined>
    <meta:user-defined meta:name="OVERHEID.EPSG28992/DC.spatial">60948 385333</meta:user-defined>
    <meta:user-defined meta:name="DC.title">Bekendmaking verleende vergunningen op grond van de Algemene Plaatselijke Verordening, week 34, 19 augustus 2020</meta:user-defined>
    <meta:user-defined meta:name="OVERHEID.PostcodeHuisnummer/OVERHEIDop.postcodeHuisnummer">4401CH 7</meta:user-defined>
    <meta:user-defined meta:name="OVERHEID.PostcodeHuisnummer/OVERHEIDop.postcodeHuisnummer">4411AN 19</meta:user-defined>
    <meta:user-defined meta:name="OVERHEID.PostcodeHuisnummer/OVERHEIDop.postcodeHuisnummer">4416AH 6</meta:user-defined>
    <meta:user-defined meta:name="OVERHEIDop.straatnaam">Kaaistraat</meta:user-defined>
    <meta:user-defined meta:name="OVERHEIDop.straatnaam">Hoofdweg</meta:user-defined>
    <meta:user-defined meta:name="OVERHEIDop.straatnaam">Markt</meta:user-defined>
    <meta:user-defined meta:name="OVERHEIDop.woonplaats">Yerseke</meta:user-defined>
    <meta:user-defined meta:name="OVERHEIDop.woonplaats">Rilland</meta:user-defined>
    <meta:user-defined meta:name="OVERHEIDop.woonplaats">Krui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07</meta:user-defined>
    <meta:user-defined meta:name="OVERHEIDop.GmbID/DC.identifier">gmb-2020-209807</meta:user-defined>
    <meta:user-defined meta:name="OVERHEIDop.versieInformatie"/>
  </office:meta>
</office:document-meta>
</file>