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week 34,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S. Kosten – Sinke, voor het aanwezig hebben van 2 speelautomaten, zijnde 2 kansspelautomaten in Café de Kruik, Kaaistraat 7, 4401 CH Yerseke.</text:p>
            <text:p text:style-name="common-al">• De heren E. Zwartepoorte en Y. Zwartepoorte, voor het aanwezig hebben van 2 speelautomaten, zijnde 2 kansspelautomaten in Grand café De Korenbeurs, Markt 6, 4416 AH Kruiningen.</text:p>
            <text:p text:style-name="common-al">
            <text:span text:style-name="nadrukvet"/>
          </text:p>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9 augustus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8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19 390352</meta:user-defined>
    <meta:user-defined meta:name="OVERHEID.EPSG28992/DC.spatial">60948 385333</meta:user-defined>
    <meta:user-defined meta:name="DC.title">Bekendmaking verleende vergunningen, gelet op het bepaalde in de artikelen 30b en volgende van de Wet op de Kansspelen, alsmede gelet op het bepaalde in het Speelautomatenbesluit, week 34, 19 augustus 2020</meta:user-defined>
    <meta:user-defined meta:name="OVERHEID.PostcodeHuisnummer/OVERHEIDop.postcodeHuisnummer">4401CH 7</meta:user-defined>
    <meta:user-defined meta:name="OVERHEID.PostcodeHuisnummer/OVERHEIDop.postcodeHuisnummer">4416AH 6</meta:user-defined>
    <meta:user-defined meta:name="OVERHEIDop.straatnaam">Kaaistraat</meta:user-defined>
    <meta:user-defined meta:name="OVERHEIDop.straatnaam">Markt</meta:user-defined>
    <meta:user-defined meta:name="OVERHEIDop.woonplaats">Yerseke</meta:user-defined>
    <meta:user-defined meta:name="OVERHEIDop.woonplaats">Kruiningen</meta:user-defined>
    <meta:user-defined meta:name="DCTERMS.W3CDTF/DCTERMS.available">2020-08-19</meta:user-defined>
    <meta:user-defined meta:name="DCTERMS.W3CDTF/OVERHEIDop.jaargang">2020</meta:user-defined>
    <meta:user-defined meta:name="OVERHEIDop.publicationIssue">209800</meta:user-defined>
    <meta:user-defined meta:name="OVERHEIDop.GmbID/DC.identifier">gmb-2020-209800</meta:user-defined>
    <meta:user-defined meta:name="OVERHEIDop.versieInformatie"/>
  </office:meta>
</office:document-meta>
</file>