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soleren van de woning en aanpassing constructie, Geffen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804</text:p>
            <text:p text:style-name="common-al">OLO-nummer: 5346789</text:p>
            <text:p text:style-name="common-al">Datum indiening: 5 augustus 2020</text:p>
            <text:p text:style-name="common-al">Omschrijving: het isoleren van de woning en aanpassing constructie</text:p>
            <text:p text:style-name="common-al">Adres: Geffenstraat 1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79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519.577 439689.797</meta:user-defined>
    <meta:user-defined meta:name="DC.title">ODRA Gemeente Arnhem - Aanvraag omgevingsvergunning, het isoleren van de woning en aanpassing constructie, Geffenstraat 10 Arnhem</meta:user-defined>
    <meta:user-defined meta:name="OVERHEID.PostcodeHuisnummer/OVERHEIDop.postcodeHuisnummer">6844HA 10</meta:user-defined>
    <meta:user-defined meta:name="OVERHEIDop.straatnaam">Geffenstraat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98</meta:user-defined>
    <meta:user-defined meta:name="OVERHEIDop.GmbID/DC.identifier">gmb-2020-209798</meta:user-defined>
    <meta:user-defined meta:name="OVERHEIDop.versieInformatie"/>
  </office:meta>
</office:document-meta>
</file>