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oevoegen zelfstandig appartement op de 3e verdieping, Beekstraat 116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3439</text:p>
            <text:p text:style-name="common-al">OLO-nummer: 5360969</text:p>
            <text:p text:style-name="common-al">Datum indiening: 31 juli 2020</text:p>
            <text:p text:style-name="common-al">Omschrijving: toevoegen zelfstandig appartement op de 3e verdieping</text:p>
            <text:p text:style-name="common-al">Adres: Beekstraat 116 2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979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79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44.074 443852.944</meta:user-defined>
    <meta:user-defined meta:name="DC.title">ODRA Gemeente Arnhem - Aanvraag omgevingsvergunning, toevoegen zelfstandig appartement op de 3e verdieping, Beekstraat 116 2 Arnhem</meta:user-defined>
    <meta:user-defined meta:name="OVERHEID.PostcodeHuisnummer/OVERHEIDop.postcodeHuisnummer">6811DZ 116</meta:user-defined>
    <meta:user-defined meta:name="OVERHEIDop.straatnaam">Beekstraat</meta:user-defined>
    <meta:user-defined meta:name="OVERHEIDop.woonplaats">Arnh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794</meta:user-defined>
    <meta:user-defined meta:name="OVERHEIDop.GmbID/DC.identifier">gmb-2020-209794</meta:user-defined>
    <meta:user-defined meta:name="OVERHEIDop.versieInformatie"/>
  </office:meta>
</office:document-meta>
</file>