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, van de Drank- en Horecawet, week 34, 19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W.W. van Engelenburg, voor het schenken van zwak alcoholische dranken tijdens de Mosselboulevard, iedere woensdag van 12 augustus 2020 tot en met 30 september 2020 van 10:00 uur tot 19:00 uur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P. Kole – Vollebregt van de afdeling Advies en Ondersteuning. Zij is bereikbaar via ons centrale telefoonnummer 14 0113 of via ons e-mailadres gemeente@reimerswaal.nl.</text:p>
            <text:p text:style-name="common-al"/>
            <text:p text:style-name="common-al">Kruiningen, ‎19 augustus 2020</text:p>
            <text:p text:style-name="common-al">namens burgemeester en wethouders van Reimerswaal</text:p>
            <text:p text:style-name="common-al"/>
            <text:p text:style-name="common-al">P.C.E. Kil</text:p>
            <text:p text:style-name="last-al">Hoofd afdeling Advies en Ondersteu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979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9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9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424.099 390768.76</meta:user-defined>
    <meta:user-defined meta:name="DC.title">Bekendmaking verleende ontheffing op grond van artikel 35, lid 2, van de Drank- en Horecawet, week 34, 19 augustus 2020</meta:user-defined>
    <meta:user-defined meta:name="OVERHEID.PostcodeHuisnummer/OVERHEIDop.postcodeHuisnummer">4401KA 20</meta:user-defined>
    <meta:user-defined meta:name="OVERHEIDop.straatnaam">Meerpaalweg</meta:user-defined>
    <meta:user-defined meta:name="OVERHEIDop.woonplaats">Yersek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92</meta:user-defined>
    <meta:user-defined meta:name="OVERHEIDop.GmbID/DC.identifier">gmb-2020-209792</meta:user-defined>
    <meta:user-defined meta:name="OVERHEIDop.versieInformatie"/>
  </office:meta>
</office:document-meta>
</file>