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Woonschepenhaven 37, 9723 CJ Groningen – aanvraag ligplaatsvergunning Woonschepenhaven 37 Groningen (vervanging) (12 augustus, 202002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vergunning ligt ter inzage bij het Loket Bouwen en Wonen van de dienst RO/EZ, Ged. Zuiderdiep 98, op werkdagen van 9.00 tot 17.00 uur, telefonisch te bereiken via nummer (050) 367 8111.</text:p>
            <text:p text:style-name="common-al">Indien u het niet eens bent met een verleende vergunning dan kunt u daartegen bezwaar instellen in het kader van de Algemene wet bestuursrecht. Dat kan tot 6 weken na de datum van verlening.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78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8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Huisvesting | Organisatie en beleid</meta:user-defined>
    <dc:language>nl</dc:language>
    <meta:user-defined meta:name="OVERHEID.EPSG28992/DC.spatial">236002.586 582360.63</meta:user-defined>
    <meta:user-defined meta:name="DC.title">Verleende ligplaatsvergunning: Woonschepenhaven 37, 9723 CJ Groningen – aanvraag ligplaatsvergunning Woonschepenhaven 37 Groningen (vervanging) (12 augustus, 202002762)</meta:user-defined>
    <meta:user-defined meta:name="OVERHEID.PostcodeHuisnummer/OVERHEIDop.postcodeHuisnummer">9723CJ 37</meta:user-defined>
    <meta:user-defined meta:name="OVERHEIDop.straatnaam">Woonschepenhave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87</meta:user-defined>
    <meta:user-defined meta:name="OVERHEIDop.GmbID/DC.identifier">gmb-2020-209787</meta:user-defined>
    <meta:user-defined meta:name="OVERHEIDop.versieInformatie"/>
  </office:meta>
</office:document-meta>
</file>