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zij- en achtergevel van de woning, Verdistraat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689</text:p>
            <text:p text:style-name="common-al">OLO-nummer: 5284763</text:p>
            <text:p text:style-name="common-al">Datum indiening: 4 augustus 2020</text:p>
            <text:p text:style-name="common-al">Omschrijving: het wijzigen van de zij- en achtergevel van de woning</text:p>
            <text:p text:style-name="common-al">Adres: Verdistraat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40.074 446399.129</meta:user-defined>
    <meta:user-defined meta:name="DC.title">ODRA Gemeente Arnhem - Aanvraag omgevingsvergunning, het wijzigen van de zij- en achtergevel van de woning, Verdistraat 15 Arnhem</meta:user-defined>
    <meta:user-defined meta:name="OVERHEID.PostcodeHuisnummer/OVERHEIDop.postcodeHuisnummer">6815GW 15</meta:user-defined>
    <meta:user-defined meta:name="OVERHEIDop.straatnaam">Verdi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82</meta:user-defined>
    <meta:user-defined meta:name="OVERHEIDop.GmbID/DC.identifier">gmb-2020-209782</meta:user-defined>
    <meta:user-defined meta:name="OVERHEIDop.versieInformatie"/>
  </office:meta>
</office:document-meta>
</file>