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ing Het Grote Genieten BV, ROOST ! op 30 augustus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olding Het Grote Genieten BV voor het evenement ROOST!, muziek, hapje en drankje in het Arboretum op 30 augustus 20202, van 14.00 uur tot 19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77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72334</meta:user-defined>
    <dc:language>nl</dc:language>
    <meta:user-defined meta:name="OVERHEID.EPSG28992/DC.spatial">216916.77 443070.22</meta:user-defined>
    <meta:user-defined meta:name="DC.title">Holding Het Grote Genieten BV, ROOST ! op 30 augustus 2020, vergunning verleend</meta:user-defined>
    <meta:user-defined meta:name="OVERHEID.PostcodeHuisnummer/OVERHEIDop.postcodeHuisnummer">7001KG 150</meta:user-defined>
    <meta:user-defined meta:name="OVERHEIDop.straatnaam">Ruimzichtlaan</meta:user-defined>
    <meta:user-defined meta:name="OVERHEIDop.woonplaats">Doet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778</meta:user-defined>
    <meta:user-defined meta:name="OVERHEIDop.GmbID/DC.identifier">gmb-2020-209778</meta:user-defined>
    <meta:user-defined meta:name="OVERHEIDop.versieInformatie"/>
  </office:meta>
</office:document-meta>
</file>