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Terlostraat 7 in Bergeijk, afsluiten van de Terlostraat op 16 augustus van 09.00 uur tot 20.00 uur en op 20 augustus 2020 van 08.00 uur tot 1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259</text:p>
            <text:p text:style-name="common-al">Meldingsdatum: 10 augustus 2020</text:p>
            <text:p text:style-name="common-al">Omschrijving: Terlostraat 7 in Bergeijk, afsluiten van de Terlostraat op 16 augustus van 09.00 uur tot 20.00 uur en op 20 augustus 2020 van 08.00 uur tot 13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9768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6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6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34.83 368941.94</meta:user-defined>
    <meta:user-defined meta:name="DC.title">Ingekomen APV melding, Terlostraat 7 in Bergeijk, afsluiten van de Terlostraat op 16 augustus van 09.00 uur tot 20.00 uur en op 20 augustus 2020 van 08.00 uur tot 13.00 uur</meta:user-defined>
    <meta:user-defined meta:name="OVERHEID.PostcodeHuisnummer/OVERHEIDop.postcodeHuisnummer">5571KW 7</meta:user-defined>
    <meta:user-defined meta:name="OVERHEIDop.straatnaam">Terlostraat</meta:user-defined>
    <meta:user-defined meta:name="OVERHEIDop.woonplaats">Bergeijk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768</meta:user-defined>
    <meta:user-defined meta:name="OVERHEIDop.GmbID/DC.identifier">gmb-2020-209768</meta:user-defined>
    <meta:user-defined meta:name="OVERHEIDop.versieInformatie"/>
  </office:meta>
</office:document-meta>
</file>