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48-56, 60-68, 82-98, Conny Heijmansstraat 1-9, Gerritje van Beekstraat 2, 4, 20, 22, 1-15, Jansje Rozendaalstraat 1-23, 29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5 voor het bouwen van 56 woningen, Rimpelerweg 48-56, 60-68, 82-98, Conny Heijmansstraa op locatie Rimpelerweg 48-56, 60-68, 82-98, Conny Heijmansstraat 1-9, Gerritje van Beekstraat 2, 4, 20, 22, 1-15, Jansje Rozendaalstraat 1-23, 29-4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2 augustus 2020</text:span>
          </text:p>
            <text:p text:style-name="last-al">Belanghebbenden kunnen een bezwaar indienen. De termijn voor het indienen van een bezwaar start op 12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976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67.64 474951.28</meta:user-defined>
    <meta:user-defined meta:name="DC.title">Kennisgeving besluit op aanvraag omgevingsvergunning Rimpelerweg 48-56, 60-68, 82-98, Conny Heijmansstraat 1-9, Gerritje van Beekstraat 2, 4, 20, 22, 1-15, Jansje Rozendaalstraat 1-23, 29-43</meta:user-defined>
    <meta:user-defined meta:name="OVERHEID.PostcodeHuisnummer/OVERHEIDop.postcodeHuisnummer">3882NK 58</meta:user-defined>
    <meta:user-defined meta:name="OVERHEIDop.straatnaam">Rimpeler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67</meta:user-defined>
    <meta:user-defined meta:name="OVERHEIDop.GmbID/DC.identifier">gmb-2020-209767</meta:user-defined>
    <meta:user-defined meta:name="OVERHEIDop.versieInformatie"/>
  </office:meta>
</office:document-meta>
</file>