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schuurtje met overkapping op het perceel Hamerbijl 1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augustus 2020 een besluit genomen op de aanvraag met zaaknummer Z/20/620009 voor een Omgevingsvergunning voor het plaatsen van een schuurtje met overkapping op locatie Hamerbijl 19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974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4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4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schuurtje met overkapping</meta:user-defined>
    <dc:language>nl</dc:language>
    <meta:user-defined meta:name="OVERHEID.EPSG28992/DC.spatial">215467.23 503382.73</meta:user-defined>
    <meta:user-defined meta:name="DC.title">Kennisgeving besluit op aanvraag voor het plaatsen van een schuurtje met overkapping op het perceel Hamerbijl 19 in Dalfsen</meta:user-defined>
    <meta:user-defined meta:name="OVERHEID.PostcodeHuisnummer/OVERHEIDop.postcodeHuisnummer">7722ZE 19</meta:user-defined>
    <meta:user-defined meta:name="OVERHEIDop.straatnaam">Hamerbijl</meta:user-defined>
    <meta:user-defined meta:name="OVERHEIDop.woonplaats">Dalfs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748</meta:user-defined>
    <meta:user-defined meta:name="OVERHEIDop.GmbID/DC.identifier">gmb-2020-209748</meta:user-defined>
    <meta:user-defined meta:name="OVERHEIDop.versieInformatie"/>
  </office:meta>
</office:document-meta>
</file>