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e legering klein Heidekamp, Clement van Maasdijklaan Kad. sect. A nr. 154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809</text:p>
            <text:p text:style-name="common-al">Datum indiening: 6 augustus 2020</text:p>
            <text:p text:style-name="common-al">Omschrijving: tijdelijke legering klein Heidekamp</text:p>
            <text:p text:style-name="common-al">Adres: Clement van Maasdijklaan Kad. sect. A nr. 154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74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65.249 449191.304</meta:user-defined>
    <meta:user-defined meta:name="DC.title">ODRA Gemeente Arnhem - Aanvraag omgevingsvergunning, tijdelijke legering klein Heidekamp, Clement van Maasdijklaan Kad. sect. A nr. 1541 Arnhem</meta:user-defined>
    <meta:user-defined meta:name="OVERHEID.PostcodeHuisnummer/OVERHEIDop.postcodeHuisnummer">6816TW 5</meta:user-defined>
    <meta:user-defined meta:name="OVERHEIDop.straatnaam">Clement van Maasdijklaan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46</meta:user-defined>
    <meta:user-defined meta:name="OVERHEIDop.GmbID/DC.identifier">gmb-2020-209746</meta:user-defined>
    <meta:user-defined meta:name="OVERHEIDop.versieInformatie"/>
  </office:meta>
</office:document-meta>
</file>