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tijdelijk bewonen van het pand om kraak en (andere) vandalisme te voorkomen, Bronbeeklaan 66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33495</text:p>
            <text:p text:style-name="common-al">OLO-nummer: 5359695</text:p>
            <text:p text:style-name="common-al">Datum indiening: 2 augustus 2020</text:p>
            <text:p text:style-name="common-al">Omschrijving: het tijdelijk bewonen van het pand om kraak en (andere) vandalisme te voorkomen</text:p>
            <text:p text:style-name="common-al">Adres: Bronbeeklaan 66 in Arnhem</text:p>
            <text:p text:style-name="common-al">Activiteit: Strijdig gebruik gronden/bouwwerken met RO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09740</text:span><text:line-break/><text:date style:data-style-name="dag" text:fixed="true" text:date-value="2020-08-19"/><text:line-break/><text:date style:data-style-name="jaar" text:fixed="true" text:date-value="2020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9740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9740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3537.952 445998.386</meta:user-defined>
    <meta:user-defined meta:name="DC.title">ODRA Gemeente Arnhem - Aanvraag omgevingsvergunning, het tijdelijk bewonen van het pand om kraak en (andere) vandalisme te voorkomen, Bronbeeklaan 66 Arnhem</meta:user-defined>
    <meta:user-defined meta:name="OVERHEID.PostcodeHuisnummer/OVERHEIDop.postcodeHuisnummer">6824PJ 66</meta:user-defined>
    <meta:user-defined meta:name="OVERHEIDop.straatnaam">Bronbeeklaan</meta:user-defined>
    <meta:user-defined meta:name="OVERHEIDop.woonplaats">Arnhem</meta:user-defined>
    <meta:user-defined meta:name="DCTERMS.W3CDTF/DCTERMS.available">2020-08-19</meta:user-defined>
    <meta:user-defined meta:name="DCTERMS.W3CDTF/OVERHEIDop.jaargang">2020</meta:user-defined>
    <meta:user-defined meta:name="OVERHEIDop.publicationIssue">209740</meta:user-defined>
    <meta:user-defined meta:name="OVERHEIDop.GmbID/DC.identifier">gmb-2020-209740</meta:user-defined>
    <meta:user-defined meta:name="OVERHEIDop.versieInformatie"/>
  </office:meta>
</office:document-meta>
</file>