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Vlaardingen - verlening omgevingsvergunning - plaatsen van een dakkapel aan de achterzijde - Arnold Hoogvlietstraat 53,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achterzijde </text:p>
            <text:p text:style-name="common-al">Met de adressering : Arnold Hoogvlietstraat 53, 3134 CB </text:p>
            <text:p text:style-name="common-al">Kenmerk : OVXINR-6610</text:p>
            <text:p text:style-name="common-al">Type aanvraag : vergunningaanvraag regulier behandelen</text:p>
            <text:p text:style-name="common-al">Datum ontvangst : 7 juni 2020</text:p>
            <text:p text:style-name="common-al">Datum beschikking : 12 augustus 2020.</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De beschikking en de bijbehorende stukken kunt u digitaal opvragen via het gemeentelijk e-mailadres: waboregie@vlaardingen.nl. van het team Bijzondere Wetten, Bouw- &amp; Woningtoezicht, Postbus 1002, 3130 EB Vlaard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9739</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9</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9739</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meta:user-defined meta:name="OVERHEIDop.referentienummer">OVXINR-6610</meta:user-defined>
    <dc:language>nl</dc:language>
    <meta:user-defined meta:name="OVERHEID.EPSG28992/DC.spatial">83631.38 436009.864</meta:user-defined>
    <meta:user-defined meta:name="DC.title">Gemeente Vlaardingen - verlening omgevingsvergunning - plaatsen van een dakkapel aan de achterzijde - Arnold Hoogvlietstraat 53, Vlaardingen</meta:user-defined>
    <meta:user-defined meta:name="OVERHEID.PostcodeHuisnummer/OVERHEIDop.postcodeHuisnummer">3134CB 53</meta:user-defined>
    <meta:user-defined meta:name="OVERHEIDop.straatnaam">Arnold Hoogvlietstraat</meta:user-defined>
    <meta:user-defined meta:name="OVERHEIDop.woonplaats">Vlaardingen</meta:user-defined>
    <meta:user-defined meta:name="DCTERMS.W3CDTF/DCTERMS.available">2020-08-19</meta:user-defined>
    <meta:user-defined meta:name="DCTERMS.W3CDTF/OVERHEIDop.jaargang">2020</meta:user-defined>
    <meta:user-defined meta:name="OVERHEIDop.publicationIssue">209739</meta:user-defined>
    <meta:user-defined meta:name="OVERHEIDop.GmbID/DC.identifier">gmb-2020-209739</meta:user-defined>
    <meta:user-defined meta:name="OVERHEIDop.versieInformatie"/>
  </office:meta>
</office:document-meta>
</file>