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erlingh Onnesstraat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amerlingh</text:span>
            <text:span text:style-name="nadrukvet"> Onnesstraat 11, 6603AX Wijchen, het slopen van een </text:span>
            <text:span text:style-name="nadrukvet">mothok</text:span>
            <text:span text:style-name="nadrukvet">, ontvangen 21 juli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973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061 424774</meta:user-defined>
    <meta:user-defined meta:name="DC.title">Sloopmelding Kamerlingh Onnesstraat 11, Wijchen</meta:user-defined>
    <meta:user-defined meta:name="OVERHEID.PostcodeHuisnummer/OVERHEIDop.postcodeHuisnummer">6603AX 11</meta:user-defined>
    <meta:user-defined meta:name="OVERHEIDop.straatnaam">Kamerlingh Onnesstraat</meta:user-defined>
    <meta:user-defined meta:name="OVERHEIDop.woonplaats">Wijc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36</meta:user-defined>
    <meta:user-defined meta:name="OVERHEIDop.GmbID/DC.identifier">gmb-2020-209736</meta:user-defined>
    <meta:user-defined meta:name="OVERHEIDop.versieInformatie"/>
  </office:meta>
</office:document-meta>
</file>