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erne verbouwing, Beijerplaats Beukenlaan 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3585</text:p>
            <text:p text:style-name="common-al">OLO-nummer: 5365037</text:p>
            <text:p text:style-name="common-al">Datum indiening: 3 augustus 2020</text:p>
            <text:p text:style-name="common-al">Omschrijving: interne verbouwing </text:p>
            <text:p text:style-name="common-al">Adres: Beukenlaan 3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72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2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2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207.38 446354.169</meta:user-defined>
    <meta:user-defined meta:name="DC.title">ODRA Gemeente Arnhem - Aanvraag omgevingsvergunning, interne verbouwing, Beijerplaats Beukenlaan 3 Arnhem</meta:user-defined>
    <meta:user-defined meta:name="OVERHEID.PostcodeHuisnummer/OVERHEIDop.postcodeHuisnummer">6823MA 3</meta:user-defined>
    <meta:user-defined meta:name="OVERHEIDop.straatnaam">Beukenlaan</meta:user-defined>
    <meta:user-defined meta:name="OVERHEIDop.woonplaats">Arnhe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729</meta:user-defined>
    <meta:user-defined meta:name="OVERHEIDop.GmbID/DC.identifier">gmb-2020-209729</meta:user-defined>
    <meta:user-defined meta:name="OVERHEIDop.versieInformatie"/>
  </office:meta>
</office:document-meta>
</file>