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verdieping verbouwen tot appartement, Beijerplaats Kad. sect. O nr. 81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89</text:p>
            <text:p text:style-name="common-al">OLO-nummer: 4887863</text:p>
            <text:p text:style-name="common-al">Datum indiening: 1 augustus 2020</text:p>
            <text:p text:style-name="common-al">Omschrijving: bestaande verdieping verbouwen tot appartement</text:p>
            <text:p text:style-name="common-al">Adres: Beijerplaats Kad. sect. O nr. 814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5.017 443783.461</meta:user-defined>
    <meta:user-defined meta:name="DC.title">ODRA Gemeente Arnhem - Aanvraag omgevingsvergunning, bestaande verdieping verbouwen tot appartement, Beijerplaats Kad. sect. O nr. 8143 Arnhem</meta:user-defined>
    <meta:user-defined meta:name="OVERHEID.PostcodeHuisnummer/OVERHEIDop.postcodeHuisnummer">6811BG 11</meta:user-defined>
    <meta:user-defined meta:name="OVERHEIDop.straatnaam">Beijerplaats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27</meta:user-defined>
    <meta:user-defined meta:name="OVERHEIDop.GmbID/DC.identifier">gmb-2020-209727</meta:user-defined>
    <meta:user-defined meta:name="OVERHEIDop.versieInformatie"/>
  </office:meta>
</office:document-meta>
</file>