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verbouw van een pand tot een 7 tal zelfstandige appartementen, Sonsbeekweg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41</text:p>
            <text:p text:style-name="common-al">OLO-nummer: 5360873</text:p>
            <text:p text:style-name="common-al">Datum indiening: 31 juli 2020</text:p>
            <text:p text:style-name="common-al">Omschrijving: de verbouw van een pand tot een 7 tal zelfstandige appartementen</text:p>
            <text:p text:style-name="common-al">Adres: Sonsbeekweg 8 in Arnhem</text:p>
            <text:p text:style-name="common-al">Activiteiten: Bouwen,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90.507 444312.388</meta:user-defined>
    <meta:user-defined meta:name="DC.title">ODRA Gemeente Arnhem - Aanvraag omgevingsvergunning, de verbouw van een pand tot een 7 tal zelfstandige appartementen, Sonsbeekweg 8 Arnhem</meta:user-defined>
    <meta:user-defined meta:name="OVERHEID.PostcodeHuisnummer/OVERHEIDop.postcodeHuisnummer">6814BA 8</meta:user-defined>
    <meta:user-defined meta:name="OVERHEIDop.straatnaam">Sonsbeekweg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26</meta:user-defined>
    <meta:user-defined meta:name="OVERHEIDop.GmbID/DC.identifier">gmb-2020-209726</meta:user-defined>
    <meta:user-defined meta:name="OVERHEIDop.versieInformatie"/>
  </office:meta>
</office:document-meta>
</file>