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vaststelling wegenlegger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Eersel maken bekend dat Gedeputeerde Staten van de provincie Noord-Brabant op 1 juli 2020 de wegenlegger van de gemeente Eersel hebben vastgesteld. </text:p>
            <text:p text:style-name="al"/>
            <text:p text:style-name="al">
            <text:a xlink:href="https://zoek.officielebekendmakingen.nl/prb-2020-4334.html" xlink:type="simple">Zie hiervoor de publicatie in het Provinciaal blad van Noord-Brabant. </text:a>
          </text:p>
            <text:p text:style-name="al"/>
            <text:p text:style-name="al">Een wegenlegger is een document waarin vermeld staat wie verantwoordelijk is voor het onderhoud van een openbare weg buiten de bebouwde kom maar binnen de gemeentegrens. </text:p>
            <text:p text:style-name="al">De wegenlegger geeft juridische duidelijkheid over de openbaarheid van de weg en de onderhoudsplichtige.</text:p>
            <text:p text:style-name="al"/>
            <text:p text:style-name="al">De wegenlegger is vanaf de dag na deze bekendmaking te raadplegen op www.eersel.nl en ligt vanaf die datum 6 weken tijdens de openingsuren ter inzage in het gemeentehuis van Eersel. U kunt de wegenlegger ook via deze pagina download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>de secretaris, de heer ing. H.M.L. Offermans</text:span></text:p>
            <text:p><text:span text:style-name="functie"/></text:p>
            <text:p><text:span text:style-name="functie">de burgemees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971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1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1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34, eerste lid, van de Wegenwet]|[1.0:c:BWBR0001948&amp;artikel=34&amp;lid=1&amp;g=2017-09-01</meta:user-defined>
    <meta:user-defined meta:name="DC.source">artikel 35, eerste lid, van de Wegenwet]|[1.0:c:BWBR0001948&amp;artikel=35&amp;lid=1&amp;g=2017-09-01</meta:user-defined>
    <meta:user-defined meta:name="OVERHEIDop.referentienummer">20.17222</meta:user-defined>
    <meta:user-defined meta:name="DCTERMS.alternative">Wegenlegger gemeente Eersel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Terinzagelegging vaststelling wegenlegger gemeente Eersel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0-08-21</meta:user-defined>
    <meta:user-defined meta:name="OVERHEIDop.externeBijlage">Wegenlegger gemeente Eersel|exb-2020-43570</meta:user-defined>
    <meta:user-defined meta:name="OVERHEIDop.externeBijlage">Kaart wegenlegger gemeente Eersel|exb-2020-43571</meta:user-defined>
    <meta:user-defined meta:name="DCTERMS.W3CDTF/OVERHEIDop.jaargang">2020</meta:user-defined>
    <meta:user-defined meta:name="OVERHEIDop.publicationIssue">209719</meta:user-defined>
    <meta:user-defined meta:name="OVERHEIDop.GmbID/DC.identifier">gmb-2020-209719</meta:user-defined>
    <meta:user-defined meta:name="OVERHEIDop.versieInformatie"/>
  </office:meta>
</office:document-meta>
</file>