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kappen en herplanten van 6  bomen en verplanten van 2 bomen, Filipijnen te Utrecht, HZ_WABO-20-274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Filipijnen te Utrecht</text:span>
          </text:p>
            <text:p text:style-name="common-al">HZ_WABO-20-27447</text:p>
            <text:p text:style-name="common-al">Toelichting: Het kappen en herplanten van 6  bomen en verplanten van 2 bomen</text:p>
            <text:p text:style-name="common-al">Datum ontvangst aanvraag: 6 augustus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9711</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711</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711</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416.42 452235.73</meta:user-defined>
    <meta:user-defined meta:name="DC.title">Aanvraag omgevingsvergunning, Het kappen en herplanten van 6  bomen en verplanten van 2 bomen, Filipijnen te Utrecht, HZ_WABO-20-27447</meta:user-defined>
    <meta:user-defined meta:name="OVERHEID.PostcodeHuisnummer/OVERHEIDop.postcodeHuisnummer">3524JP 102</meta:user-defined>
    <meta:user-defined meta:name="OVERHEIDop.straatnaam">Filipijnen</meta:user-defined>
    <meta:user-defined meta:name="OVERHEIDop.woonplaats">Utrecht</meta:user-defined>
    <meta:user-defined meta:name="DCTERMS.W3CDTF/DCTERMS.available">2020-08-17</meta:user-defined>
    <meta:user-defined meta:name="OVERHEIDop.externeBijlage">Bomenparagraaf-A|exb-2020-43558</meta:user-defined>
    <meta:user-defined meta:name="OVERHEIDop.externeBijlage">Quickscan_Wet_Natuurbescherming-A|exb-2020-43559</meta:user-defined>
    <meta:user-defined meta:name="OVERHEIDop.externeBijlage">Vellijst-A|exb-2020-43560</meta:user-defined>
    <meta:user-defined meta:name="OVERHEIDop.externeBijlage">velvergunningstekening-A|exb-2020-43561</meta:user-defined>
    <meta:user-defined meta:name="OVERHEIDop.externeBijlage">boom_1924165-A|exb-2020-43562</meta:user-defined>
    <meta:user-defined meta:name="OVERHEIDop.externeBijlage">boom_1963550-A|exb-2020-43563</meta:user-defined>
    <meta:user-defined meta:name="OVERHEIDop.externeBijlage">te_verplanten_jonge_boom-A|exb-2020-43564</meta:user-defined>
    <meta:user-defined meta:name="OVERHEIDop.externeBijlage">Publiceerbaar-A|exb-2020-43565</meta:user-defined>
    <meta:user-defined meta:name="DCTERMS.W3CDTF/OVERHEIDop.jaargang">2020</meta:user-defined>
    <meta:user-defined meta:name="OVERHEIDop.publicationIssue">209711</meta:user-defined>
    <meta:user-defined meta:name="OVERHEIDop.GmbID/DC.identifier">gmb-2020-209711</meta:user-defined>
    <meta:user-defined meta:name="OVERHEIDop.versieInformatie"/>
  </office:meta>
</office:document-meta>
</file>