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seumplein 3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een handelsreclame </text:p>
            <text:p text:style-name="common-al">Locatie: Museumplein 30, 9641 AD Veendam </text:p>
            <text:p text:style-name="last-al">Datum ontvangst: 17 januari 2020 (zaaknummer 10520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7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209</meta:user-defined>
    <dc:language>nl</dc:language>
    <meta:user-defined meta:name="OVERHEID.EPSG28992/DC.spatial">254767 569984</meta:user-defined>
    <meta:user-defined meta:name="DC.title">Ontvangen aanvraag omgevingsvergunning, Museumplein 30, bouw</meta:user-defined>
    <meta:user-defined meta:name="OVERHEID.PostcodeHuisnummer/OVERHEIDop.postcodeHuisnummer">9641AD 30</meta:user-defined>
    <meta:user-defined meta:name="OVERHEIDop.straatnaam">Museumplein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71</meta:user-defined>
    <meta:user-defined meta:name="OVERHEIDop.GmbID/DC.identifier">gmb-2020-20971</meta:user-defined>
    <meta:user-defined meta:name="OVERHEIDop.versieInformatie"/>
  </office:meta>
</office:document-meta>
</file>