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van een hekwerk om de boomgaard - Z20-024957 - Molenpad, kadastraal Zoeterwoude, sectie H, nummers 97, 100 en 3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olenpad, kadastraal bekend gemeente Zoeterwoude, sectie H, nummers 97, 100 en 328</text:span>
          </text:p>
            <text:p text:style-name="common-al">Zij hebben deze aanvraag ontvangen op 10 augustus 2020. De aanvraag heeft kenmerk Z20-024957 en gaat over het plaatsen van een hekwerk om de boomgaar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970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957</meta:user-defined>
    <dc:language>nl</dc:language>
    <meta:user-defined meta:name="OVERHEID.EPSG28992/DC.spatial">94252.132 460157.633</meta:user-defined>
    <meta:user-defined meta:name="DC.title">Gemeente Zoeterwoude - aanvraag omgevingsvergunning - plaatsen van een hekwerk om de boomgaard - Z20-024957 - Molenpad, kadastraal Zoeterwoude, sectie H, nummers 97, 100 en 328, Zoeterwoude</meta:user-defined>
    <meta:user-defined meta:name="OVERHEID.PostcodeHuisnummer/OVERHEIDop.postcodeHuisnummer">2381GZ 6</meta:user-defined>
    <meta:user-defined meta:name="OVERHEIDop.straatnaam">Molenpad</meta:user-defined>
    <meta:user-defined meta:name="OVERHEIDop.woonplaats">Zoeterwoud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05</meta:user-defined>
    <meta:user-defined meta:name="OVERHEIDop.GmbID/DC.identifier">gmb-2020-209705</meta:user-defined>
    <meta:user-defined meta:name="OVERHEIDop.versieInformatie"/>
  </office:meta>
</office:document-meta>
</file>