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31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st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1-07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29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De ontwerp-omgevingsvergunning voor het indienen van zienswijzen ligt ter inzage van woensdag 19 augustus tot en met dinsdag 29 september 2020. Het betreft de bouwen van een stal en een revisie-(milieu)vergunning voor het in werking hebben van een agrarisch bedrijf, annex loon- en transportbedrijf. U kunt informatie over deze aanvraag krijgen bij het team 'Vergunningen, Toezicht en Handhaving' van de gemeente. 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968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573105</meta:user-defined>
    <meta:user-defined meta:name="DCTERMS.abstract">het bouwen van een stal</meta:user-defined>
    <dc:language>nl</dc:language>
    <meta:user-defined meta:name="OVERHEID.EPSG28992/DC.spatial">118602.73 450196.7</meta:user-defined>
    <meta:user-defined meta:name="DC.title">Ontwerpbesluit</meta:user-defined>
    <meta:user-defined meta:name="OVERHEID.PostcodeHuisnummer/OVERHEIDop.postcodeHuisnummer">3464HM 52</meta:user-defined>
    <meta:user-defined meta:name="OVERHEIDop.straatnaam">Papekopperstraatweg</meta:user-defined>
    <meta:user-defined meta:name="OVERHEIDop.woonplaats">Papekop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688</meta:user-defined>
    <meta:user-defined meta:name="OVERHEIDop.GmbID/DC.identifier">gmb-2020-209688</meta:user-defined>
    <meta:user-defined meta:name="OVERHEIDop.versieInformatie"/>
  </office:meta>
</office:document-meta>
</file>