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agijnestraat tussen nr.70 en eetcafé het Goede, (11037967) plaatsen steiger, van 16 februari t/m 1 maart 2020, verzenddatum 21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5 579516</meta:user-defined>
    <meta:user-defined meta:name="DC.title">Verleende vergunning gebruik openbare ruimte, Bagijnestraat tussen nr.70 en eetcafé het Goede, (11037967) plaatsen steiger, van 16 februari t/m 1 maart 2020, verzenddatum 21-01-2020.</meta:user-defined>
    <meta:user-defined meta:name="OVERHEID.PostcodeHuisnummer/OVERHEIDop.postcodeHuisnummer">8911DS 70</meta:user-defined>
    <meta:user-defined meta:name="OVERHEIDop.straatnaam">Bagijnestr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68</meta:user-defined>
    <meta:user-defined meta:name="OVERHEIDop.GmbID/DC.identifier">gmb-2020-20968</meta:user-defined>
    <meta:user-defined meta:name="OVERHEIDop.versieInformatie"/>
  </office:meta>
</office:document-meta>
</file>