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1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jkpark Molenvie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Vossenjacht voor kinderen op 27 augustus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9670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670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176</meta:user-defined>
    <meta:user-defined meta:name="DCTERMS.abstract">het organiseren van een Vossenjacht voor kinderen op 27 augustus 2020</meta:user-defined>
    <dc:language>nl</dc:language>
    <meta:user-defined meta:name="OVERHEID.EPSG28992/DC.spatial">119225.445836625 454060.339318147</meta:user-defined>
    <meta:user-defined meta:name="DC.title">Ingekomen aanvraag/melding</meta:user-defined>
    <meta:user-defined meta:name="OVERHEID.PostcodeHuisnummer/OVERHEIDop.postcodeHuisnummer">3448DL 15</meta:user-defined>
    <meta:user-defined meta:name="OVERHEIDop.straatnaam">de Gouwe</meta:user-defined>
    <meta:user-defined meta:name="OVERHEIDop.woonplaats">Woerd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09670</meta:user-defined>
    <meta:user-defined meta:name="OVERHEIDop.GmbID/DC.identifier">gmb-2020-209670</meta:user-defined>
    <meta:user-defined meta:name="OVERHEIDop.versieInformatie"/>
  </office:meta>
</office:document-meta>
</file>