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8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de binnenzijde van het pand op de eerste en tweed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8529</meta:user-defined>
    <meta:user-defined meta:name="DCTERMS.abstract">het renoveren van de binnenzijde van het pand op de eerste en tweede verdieping</meta:user-defined>
    <dc:language>nl</dc:language>
    <meta:user-defined meta:name="OVERHEID.EPSG28992/DC.spatial">120596.71 455404.91</meta:user-defined>
    <meta:user-defined meta:name="DC.title">Verlenging beslistermijn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66</meta:user-defined>
    <meta:user-defined meta:name="OVERHEIDop.GmbID/DC.identifier">gmb-2020-209666</meta:user-defined>
    <meta:user-defined meta:name="OVERHEIDop.versieInformatie"/>
  </office:meta>
</office:document-meta>
</file>