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24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meer 2418, 6605CE, het plaatsen van een airco aan de voor</text:span>
            <text:span text:style-name="nadrukvet">gevel, op 9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966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66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5 423592</meta:user-defined>
    <meta:user-defined meta:name="DC.title">Ontvangen aanvraag omgevingsvergunning Hoogmeer 2418, Wijchen</meta:user-defined>
    <meta:user-defined meta:name="OVERHEID.PostcodeHuisnummer/OVERHEIDop.postcodeHuisnummer">6605CE 2418</meta:user-defined>
    <meta:user-defined meta:name="OVERHEIDop.straatnaam">Hoogmeer</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9660</meta:user-defined>
    <meta:user-defined meta:name="OVERHEIDop.GmbID/DC.identifier">gmb-2020-209660</meta:user-defined>
    <meta:user-defined meta:name="OVERHEIDop.versieInformatie"/>
  </office:meta>
</office:document-meta>
</file>