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kappen Kloetenseweg 10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kappen</text:span>
          </text:p>
            <text:p text:style-name="common-al">Locatie: Kloetenseweg 100, zaaknummer 206835</text:p>
            <text:p text:style-name="common-al">Voor: plaatsen schuur met carport en kappen 15 coniferen, datum besluit en verzending: 12-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65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727 443321</meta:user-defined>
    <meta:user-defined meta:name="DC.title">Verleende omgevingsvergunning bouwen/kappen Kloetenseweg 100</meta:user-defined>
    <meta:user-defined meta:name="OVERHEID.PostcodeHuisnummer/OVERHEIDop.postcodeHuisnummer">7101VC 100</meta:user-defined>
    <meta:user-defined meta:name="OVERHEIDop.straatnaam">Kloetenseweg</meta:user-defined>
    <meta:user-defined meta:name="OVERHEIDop.woonplaats">Winterswijk</meta:user-defined>
    <meta:user-defined meta:name="DCTERMS.W3CDTF/DCTERMS.available">2020-08-18</meta:user-defined>
    <meta:user-defined meta:name="DCTERMS.W3CDTF/OVERHEIDop.jaargang">2020</meta:user-defined>
    <meta:user-defined meta:name="OVERHEIDop.publicationIssue">209654</meta:user-defined>
    <meta:user-defined meta:name="OVERHEIDop.GmbID/DC.identifier">gmb-2020-209654</meta:user-defined>
    <meta:user-defined meta:name="OVERHEIDop.versieInformatie"/>
  </office:meta>
</office:document-meta>
</file>