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Cantineweg 19A, 2224 XP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Katwijk op 20 augustus 2020 een omgevingsvergunning verleend aan Dunea, pompstation Katwijk voor een inrichting (milieu) gelegen aan <text:span text:style-name="nadrukvet">Cantineweg19A, 2224 XP</text:span>.</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de in gebruik name van LPG-heftruck en de opslag van enkele LPG gasflessen voor een drinkwaterpompstation.</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ext:span text:style-name="nadrukvet">tot en met 30 september 2020 </text:span>een bezwaarschrift indienen, gericht aan Katwijk, per adres van de Omgevingsdienst West-Holland, Postbus 159, 2300 AD Leiden o.v.v. ‘bezwaarschrift <text:span text:style-name="nadrukvet">Cantineweg, 2224 XP</text:span>’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Katwijk,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834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65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08346</meta:user-defined>
    <meta:user-defined meta:name="DCTERMS.abstract">De verandering bestaat uit de in gebruik name van LPG-heftruck en de opslag van enkele LPG gasflessen voor een drinkwaterpompstation.</meta:user-defined>
    <dc:language>nl</dc:language>
    <meta:user-defined meta:name="OVERHEID.EPSG28992/DC.spatial">88265.16 467043.47</meta:user-defined>
    <meta:user-defined meta:name="DC.title">Beschikking Wet algemene bepalingen omgevingsrecht – Cantineweg 19A, 2224 XP te Katwijk</meta:user-defined>
    <meta:user-defined meta:name="OVERHEID.PostcodeHuisnummer/OVERHEIDop.postcodeHuisnummer">2224XP 19</meta:user-defined>
    <meta:user-defined meta:name="OVERHEIDop.straatnaam">Cantineweg</meta:user-defined>
    <meta:user-defined meta:name="OVERHEIDop.woonplaats">Katwijk</meta:user-defined>
    <meta:user-defined meta:name="DCTERMS.W3CDTF/DCTERMS.available">2020-08-20</meta:user-defined>
    <meta:user-defined meta:name="DCTERMS.W3CDTF/OVERHEIDop.jaargang">2020</meta:user-defined>
    <meta:user-defined meta:name="OVERHEIDop.publicationIssue">209652</meta:user-defined>
    <meta:user-defined meta:name="OVERHEIDop.GmbID/DC.identifier">gmb-2020-209652</meta:user-defined>
    <meta:user-defined meta:name="OVERHEIDop.versieInformatie"/>
  </office:meta>
</office:document-meta>
</file>