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rmissen centrum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104662.</text:p>
            <text:p text:style-name="common-al">Datum:  25 t/m 29 maart  2020 en 7 t/m 11 oktober 2020</text:p>
            <text:p text:style-name="common-al">Omschrijving: Voor- en najaarskermis centrum Veendam</text:p>
            <text:p text:style-name="common-al">Locatie:  Museumplein te Veendam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965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104662</meta:user-defined>
    <dc:language>nl</dc:language>
    <meta:user-defined meta:name="OVERHEID.EPSG28992/DC.spatial">254735 569943</meta:user-defined>
    <meta:user-defined meta:name="DC.title">Aanvraag evenementenvergunning kermissen centrum Veendam</meta:user-defined>
    <meta:user-defined meta:name="OVERHEID.PostcodeHuisnummer/OVERHEIDop.postcodeHuisnummer">9641</meta:user-defined>
    <meta:user-defined meta:name="OVERHEIDop.straatnaam">Museumplein</meta:user-defined>
    <meta:user-defined meta:name="OVERHEIDop.woonplaats">Veendam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965</meta:user-defined>
    <meta:user-defined meta:name="OVERHEIDop.GmbID/DC.identifier">gmb-2020-20965</meta:user-defined>
    <meta:user-defined meta:name="OVERHEIDop.versieInformatie"/>
  </office:meta>
</office:document-meta>
</file>