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nabij Oukoop 5 Nieuwer Ter Aa, het plaatsen van een telecommunicatie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4 augustus 2020</text:p>
            <text:p text:style-name="last-al">Dossiernummer: 2005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63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3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3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02</meta:user-defined>
    <dc:language>nl</dc:language>
    <meta:user-defined meta:name="OVERHEID.EPSG28992/DC.spatial">127958.639 469934.508</meta:user-defined>
    <meta:user-defined meta:name="DC.title">Gemeente Stichtse Vecht, verlengen beslistermijn voor een omgevingsvergunning voor nabij Oukoop 5 Nieuwer Ter Aa, het plaatsen van een telecommunicatiemast.</meta:user-defined>
    <meta:user-defined meta:name="OVERHEID.PostcodeHuisnummer/OVERHEIDop.postcodeHuisnummer">3626AW 5</meta:user-defined>
    <meta:user-defined meta:name="OVERHEIDop.straatnaam">Oukoop</meta:user-defined>
    <meta:user-defined meta:name="OVERHEIDop.woonplaats">Nieuwer Ter Aa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33</meta:user-defined>
    <meta:user-defined meta:name="OVERHEIDop.GmbID/DC.identifier">gmb-2020-209633</meta:user-defined>
    <meta:user-defined meta:name="OVERHEIDop.versieInformatie"/>
  </office:meta>
</office:document-meta>
</file>