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sendijk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augustus 2020:</text:p>
            <text:p text:style-name="common-al">- <text:span text:style-name="nadrukvet">Wessendijk 1:</text:span> het starten van een boerderijwinkel als nevenactiviteit</text:p>
            <text:p text:style-name="common-al"/>
            <text:p text:style-name="common-al">Omgevingsvergunning regulier RV202018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62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2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2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86</meta:user-defined>
    <meta:user-defined meta:name="DCTERMS.abstract">Verleende omgevingsvergunning Wessendijk 1, het starten van een boerderijwinkel als nevenactiviteit.</meta:user-defined>
    <dc:language>nl</dc:language>
    <meta:user-defined meta:name="OVERHEID.EPSG28992/DC.spatial">155131 397330</meta:user-defined>
    <meta:user-defined meta:name="DC.title">Verleende omgevingsvergunning Wessendijk 1 in Liempde</meta:user-defined>
    <meta:user-defined meta:name="OVERHEID.PostcodeHuisnummer/OVERHEIDop.postcodeHuisnummer">5298MA 1</meta:user-defined>
    <meta:user-defined meta:name="OVERHEIDop.straatnaam">Wessendijk</meta:user-defined>
    <meta:user-defined meta:name="OVERHEIDop.woonplaats">Liempd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29</meta:user-defined>
    <meta:user-defined meta:name="OVERHEIDop.GmbID/DC.identifier">gmb-2020-209629</meta:user-defined>
    <meta:user-defined meta:name="OVERHEIDop.versieInformatie"/>
  </office:meta>
</office:document-meta>
</file>