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kamillelaan 24</text:p>
            <text:p text:style-name="common-al">Datum: 08 augustus 2020 - 130 september 2020</text:p>
            <text:p text:style-name="common-al">Dossiernummer: 49682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62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2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2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40.017 442011.741</meta:user-defined>
    <meta:user-defined meta:name="DC.title">Gemeente Arnhem - aanvraag oneigenlijk gebruik openbare grond, steiger, Arnhem</meta:user-defined>
    <meta:user-defined meta:name="OVERHEID.PostcodeHuisnummer/OVERHEIDop.postcodeHuisnummer">6833GK 24</meta:user-defined>
    <meta:user-defined meta:name="OVERHEIDop.straatnaam">Kamillelaan</meta:user-defined>
    <meta:user-defined meta:name="OVERHEIDop.woonplaats">Arnhe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28</meta:user-defined>
    <meta:user-defined meta:name="OVERHEIDop.GmbID/DC.identifier">gmb-2020-209628</meta:user-defined>
    <meta:user-defined meta:name="OVERHEIDop.versieInformatie"/>
  </office:meta>
</office:document-meta>
</file>