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TFSTV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STRTFSTVL Arnhem</text:p>
            <text:p text:style-name="common-al">Datum: 13 september 2020</text:p>
            <text:p text:style-name="common-al">Locatie: binnenstad Arnhem, Korenmarkt, Jansplaats</text:p>
            <text:p text:style-name="common-al">Zaaknummer: 49493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2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21.768 443927.982</meta:user-defined>
    <meta:user-defined meta:name="DC.title">Gemeente Arnhem - Aanvraag evenementenvergunning, STRTFSTVL Arnhem</meta:user-defined>
    <meta:user-defined meta:name="OVERHEID.PostcodeHuisnummer/OVERHEIDop.postcodeHuisnummer">6811GV 12</meta:user-defined>
    <meta:user-defined meta:name="OVERHEIDop.straatnaam">Korenmarkt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5</meta:user-defined>
    <meta:user-defined meta:name="OVERHEIDop.GmbID/DC.identifier">gmb-2020-209625</meta:user-defined>
    <meta:user-defined meta:name="OVERHEIDop.versieInformatie"/>
  </office:meta>
</office:document-meta>
</file>