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tijd voor Krijco Casino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 lid 3 van de Algemene plaatselijke verordening (APV) Gooise Meren 2016 een tijdelijke ontheffing van de geldende sluitingstijden verleend voor speelautomatenhal Krijco Casino Bussum voor de periode tot en met 31 oktober 2020. (verzonden 12 augustus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61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1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1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327.57 476764.1</meta:user-defined>
    <meta:user-defined meta:name="DC.title">Tijdelijke ontheffing sluitingstijd voor Krijco Casino te Bussum</meta:user-defined>
    <meta:user-defined meta:name="OVERHEID.PostcodeHuisnummer/OVERHEIDop.postcodeHuisnummer">1405HH 1</meta:user-defined>
    <meta:user-defined meta:name="OVERHEIDop.straatnaam">Nieuwe 's-Gravelandseweg</meta:user-defined>
    <meta:user-defined meta:name="OVERHEIDop.woonplaats">Bussum</meta:user-defined>
    <meta:user-defined meta:name="DCTERMS.W3CDTF/DCTERMS.available">2020-08-14</meta:user-defined>
    <meta:user-defined meta:name="DCTERMS.W3CDTF/OVERHEIDop.jaargang">2020</meta:user-defined>
    <meta:user-defined meta:name="OVERHEIDop.publicationIssue">209613</meta:user-defined>
    <meta:user-defined meta:name="OVERHEIDop.GmbID/DC.identifier">gmb-2020-209613</meta:user-defined>
    <meta:user-defined meta:name="OVERHEIDop.versieInformatie"/>
  </office:meta>
</office:document-meta>
</file>