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llen van 7 bomen op het achterterrein bij een woongebouw en het herplanten van alternatief groen, Adenauerlaan 14-150 (even)  te Utrecht,  HZ_WABO-20-19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enauerlaan 14-150 (even)  te Utrecht</text:p>
            <text:p text:style-name="common-al">HZ_WABO-20-19695</text:p>
            <text:p text:style-name="common-al">Toelichting: het vellen van 7 bomen op het achterterrein bij een woongebouw en het herplanten van alternatief gro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9604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0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0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288.57 454480.17</meta:user-defined>
    <meta:user-defined meta:name="DC.title">Verlenging beslistermijn omgevingsvergunning, het vellen van 7 bomen op het achterterrein bij een woongebouw en het herplanten van alternatief groen, Adenauerlaan 14-150 (even)  te Utrecht,  HZ_WABO-20-19695</meta:user-defined>
    <meta:user-defined meta:name="OVERHEID.PostcodeHuisnummer/OVERHEIDop.postcodeHuisnummer">3527RH 14</meta:user-defined>
    <meta:user-defined meta:name="OVERHEIDop.straatnaam">Adenauerlaan</meta:user-defined>
    <meta:user-defined meta:name="OVERHEIDop.woonplaats">Utrecht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604</meta:user-defined>
    <meta:user-defined meta:name="OVERHEIDop.GmbID/DC.identifier">gmb-2020-209604</meta:user-defined>
    <meta:user-defined meta:name="OVERHEIDop.versieInformatie"/>
  </office:meta>
</office:document-meta>
</file>