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23 bomen en het herplanten van 25 bomen in de binnentuinen van drie wooncomplexen, Van Eechoudlaan, Marco Pololaan, Aziëlaan te Utrecht,  HZ_WABO-20-21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echoudlaan, Marco Pololaan, Aziëlaan te Utrecht</text:p>
            <text:p text:style-name="common-al">HZ_WABO-20-21175</text:p>
            <text:p text:style-name="common-al">Toelichting: het vellen van 23 bomen en het herplanten van 25 bomen in de binnentuinen van drie wooncomplex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960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0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0.22 453206.68</meta:user-defined>
    <meta:user-defined meta:name="DC.title">Verlenging beslistermijn omgevingsvergunning, het vellen van 23 bomen en het herplanten van 25 bomen in de binnentuinen van drie wooncomplexen, Van Eechoudlaan, Marco Pololaan, Aziëlaan te Utrecht,  HZ_WABO-20-21175</meta:user-defined>
    <meta:user-defined meta:name="OVERHEID.PostcodeHuisnummer/OVERHEIDop.postcodeHuisnummer">3526KD 16</meta:user-defined>
    <meta:user-defined meta:name="OVERHEIDop.straatnaam">Van Eechoudlaan</meta:user-defined>
    <meta:user-defined meta:name="OVERHEIDop.woonplaats">Utrech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600</meta:user-defined>
    <meta:user-defined meta:name="OVERHEIDop.GmbID/DC.identifier">gmb-2020-209600</meta:user-defined>
    <meta:user-defined meta:name="OVERHEIDop.versieInformatie"/>
  </office:meta>
</office:document-meta>
</file>